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: vergroten kelder, koekoek voorg. koekoek met buitentrap rechterzijg., aan Weidestraat 92, 6533X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ning: vergroten kelder, koekoek voorg. koekoek met buitentrap rechterzijg. aan Weidestraat 92, 6533X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2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oktober 2025. De gemeente neemt daarover waarschijnlijk 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6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295</meta:user-defined>
    <meta:user-defined meta:name="DCTERMS.abstract">Betreft: Aanvraag op locatie Weidestraat 92, 6533XL Nijmegen</meta:user-defined>
    <dc:language>nl</dc:language>
    <meta:user-defined meta:name="OVERHEIDop.locatietype/OVERHEIDop.gebiedsmarkering">Vlak</meta:user-defined>
    <meta:user-defined meta:name="DC.title">Aanvraag omgevingsvergunning voor woning: vergroten kelder, koekoek voorg. koekoek met buitentrap rechterzijg., aan Weidestraat 92, 6533XL Nijmegen</meta:user-defined>
    <meta:user-defined meta:name="OVERHEIDop.datumEindeReactietermijn">2025-12-01</meta:user-defined>
    <meta:user-defined meta:name="OVERHEIDop.terinzageleggingBG">https://jeleefomgeving.nl/inzien/001479179/5926dbf2-5846-4298-ace0-28bfbcf7b9a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38</meta:user-defined>
    <meta:user-defined meta:name="OVERHEIDop.GmbID/DC.identifier">gmb-2025-495638</meta:user-defined>
    <meta:user-defined meta:name="OVERHEIDop.versieInformatie"/>
  </office:meta>
</office:document-meta>
</file>