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re)mantelzorgwoning in de bestaande bebouwing aan Oostelbeersedijk 12 5513NX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1-2025 een omgevingsvergunning verleend. De gemeente geeft hiermee toestemming voor het realiseren van een (pre)mantelzorgwoning in de bestaande bebouwing aan Oostelbeersedijk 12 5513NX Wintelre. Het kenmerk van de gemeente voor deze zaak is 077076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56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659</meta:user-defined>
    <meta:user-defined meta:name="DCTERMS.abstract">realiseren van een (pre)mantelzorgwoning in de bestaande bebouwing</meta:user-defined>
    <dc:language>nl</dc:language>
    <meta:user-defined meta:name="OVERHEIDop.locatietype/OVERHEIDop.gebiedsmarkering">Vlak</meta:user-defined>
    <meta:user-defined meta:name="DC.title">Vergunning voor het realiseren van een (pre)mantelzorgwoning in de bestaande bebouwing aan Oostelbeersedijk 12 5513NX Wintelre</meta:user-defined>
    <meta:user-defined meta:name="DCTERMS.W3CDTF/DCTERMS.available">2025-11-14</meta:user-defined>
    <meta:user-defined meta:name="DCTERMS.W3CDTF/OVERHEIDop.jaargang">2025</meta:user-defined>
    <meta:user-defined meta:name="OVERHEIDop.publicationIssue">495637</meta:user-defined>
    <meta:user-defined meta:name="OVERHEIDop.GmbID/DC.identifier">gmb-2025-495637</meta:user-defined>
    <meta:user-defined meta:name="OVERHEIDop.versieInformatie"/>
  </office:meta>
</office:document-meta>
</file>