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kkelstraat 8A 109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achterdakvlak en een dakraam in het voordakvlak</text:p>
            <text:p text:style-name="common-al">Zaakadres: Sikkelstraat 8A 1097ZE Amsterdam</text:p>
            <text:p text:style-name="common-al">Datum ontvangst: 05-11-2025</text:p>
            <text:p text:style-name="common-al">Zaaknummer: Z2025-047228</text:p>
            <text:p text:style-name="common-al">DSO-nummer: 2025110501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228</meta:user-defined>
    <meta:user-defined meta:name="DCTERMS.abstract">plaatsen van een dakkapel in het achterdakvlak en een dakraam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kkelstraat 8A 1097Z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36</meta:user-defined>
    <meta:user-defined meta:name="OVERHEIDop.GmbID/DC.identifier">gmb-2025-495636</meta:user-defined>
    <meta:user-defined meta:name="OVERHEIDop.versieInformatie"/>
  </office:meta>
</office:document-meta>
</file>