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een tijdelijke standplaats, ter hoogte van Hoofdstraat 246(HEMA) in Sassenheim, Z2025-0000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Ingangsdatum van: 7 maart 2026</text:p>
            <text:p text:style-name="common-al">Einddatum tot en met: 7 maart 2026</text:p>
            <text:p text:style-name="common-al">
            <text:span text:style-name="nadrukcur">Datum besluit: </text:span>12 november 2025</text:p>
            <text:p text:style-name="common-al">
            <text:span text:style-name="nadrukcur">Uiterlijke reactiedatum: </text:span>24 december 2025</text:p>
            <text:p text:style-name="common-al">Kenmerk besluit: Z2025-000031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56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voor een tijdelijke standplaats, ter hoogte van Hoofdstraat 246(HEMA) in Sassenheim, Z2025-0000310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34</meta:user-defined>
    <meta:user-defined meta:name="OVERHEIDop.GmbID/DC.identifier">gmb-2025-495634</meta:user-defined>
    <meta:user-defined meta:name="OVERHEIDop.versieInformatie"/>
  </office:meta>
</office:document-meta>
</file>