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Janstraat 16, 5154AL, Elshout, plaatsen drie warmtepompen –Th. J. Rijkenschool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5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drie warmtepompen op het dak van het pand -Th. J. Rijkenschool- aan de Hertog Janstraat 16 in Elshout. De vergunning is verzonden op 5 november 2025 en bij de gemeente bekend onder nummer 21416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63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1636 </meta:user-defined>
    <dc:language>nl</dc:language>
    <meta:user-defined meta:name="OVERHEIDop.locatietype/OVERHEIDop.gebiedsmarkering">Adres</meta:user-defined>
    <meta:user-defined meta:name="DC.title">Gemeente Heusden - Omgevingsvergunning verleend - Hertog Janstraat 16, 5154AL, Elshout, plaatsen drie warmtepompen –Th. J. Rijkenschool-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633</meta:user-defined>
    <meta:user-defined meta:name="OVERHEIDop.GmbID/DC.identifier">gmb-2025-495633</meta:user-defined>
    <meta:user-defined meta:name="OVERHEIDop.versieInformatie"/>
  </office:meta>
</office:document-meta>
</file>