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1200097, Nijverheidslaan tegenover nummer 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tegenover nummer 5 te Veenendaal</text:span>
          </text:p>
            <text:p text:style-name="common-al">De gemeente Veenendaal heeft een aanvraag voor een omgevingsvergunning ontvangen. De vergunning is op 12-11-2025 aangevraagd voor het kappen van vier bomen ten behoeve van realisatie 139 appartementen Brandmeesters voor de locatie Nijverheidslaan tegenover nummer 5 te Veenendaal en is geregistreerd onder het nummer CLZ-0001429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6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1200097, Nijverheidslaan tegenover nummer 5 te Veen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1</meta:user-defined>
    <meta:user-defined meta:name="OVERHEIDop.GmbID/DC.identifier">gmb-2025-495631</meta:user-defined>
    <meta:user-defined meta:name="OVERHEIDop.versieInformatie"/>
  </office:meta>
</office:document-meta>
</file>