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zartlaan 18, 5151KB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0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Mozartlaan 18 in Drunen. De vergunning is verzonden op </text:p>
            <text:p text:style-name="common-al">10 november 2025 en bij de gemeente bekend onder nummer 21336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6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3632 </meta:user-defined>
    <dc:language>nl</dc:language>
    <meta:user-defined meta:name="OVERHEIDop.locatietype/OVERHEIDop.gebiedsmarkering">Adres</meta:user-defined>
    <meta:user-defined meta:name="DC.title">Gemeente Heusden - Omgevingsvergunning verleend - Mozartlaan 18, 5151KB, Drunen, verbouwen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28</meta:user-defined>
    <meta:user-defined meta:name="OVERHEIDop.GmbID/DC.identifier">gmb-2025-495628</meta:user-defined>
    <meta:user-defined meta:name="OVERHEIDop.versieInformatie"/>
  </office:meta>
</office:document-meta>
</file>