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om zingen in het park! in de Prinsentuin (koepel) in Leeuwarden (EVK-2025-033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om zingen in het park! in de Prinsentuin (koepel) in Leeuwarden </text:span>Het evenement is op 10 januari, 1 februari, 1 maart, 4 april, 2 mei, 6 juni en 12 jul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62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2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3650</meta:user-defined>
    <dc:language>nl</dc:language>
    <meta:user-defined meta:name="OVERHEIDop.locatietype/OVERHEIDop.gebiedsmarkering">Vlak</meta:user-defined>
    <meta:user-defined meta:name="DC.title">Kennisgeving Evenementen voor Kom zingen in het park! in de Prinsentuin (koepel) in Leeuwarden (EVK-2025-033650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26</meta:user-defined>
    <meta:user-defined meta:name="OVERHEIDop.GmbID/DC.identifier">gmb-2025-495626</meta:user-defined>
    <meta:user-defined meta:name="OVERHEIDop.versieInformatie"/>
  </office:meta>
</office:document-meta>
</file>