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het dak naar riet - Scheiding 25 A, 9865 VA Opende, Scheiding 25 B, 9865 VA Opende, Grootegast (G</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Westerkwartier een aanvraag ontvangen voor het wijzigen van het dak naar riet op locatie Scheiding 25 A, 9865 VA Opende, Scheiding 25 B, 9865 VA Opende, Verzoeklocatie 2025111201175, Grootegast (GTG00) F 5692. De aanvraag is geregistreerd onder zaaknummer 202501445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6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wijzigen van het dak naar riet - Scheiding 25 A, 9865 VA Opende, Scheiding 25 B, 9865 VA Opende, Grootegast (G</meta:user-defined>
    <meta:user-defined meta:name="DCTERMS.W3CDTF/DCTERMS.available">2025-11-14</meta:user-defined>
    <meta:user-defined meta:name="DCTERMS.W3CDTF/OVERHEIDop.jaargang">2025</meta:user-defined>
    <meta:user-defined meta:name="OVERHEIDop.publicationIssue">495625</meta:user-defined>
    <meta:user-defined meta:name="OVERHEIDop.GmbID/DC.identifier">gmb-2025-495625</meta:user-defined>
    <meta:user-defined meta:name="OVERHEIDop.versieInformatie"/>
  </office:meta>
</office:document-meta>
</file>