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Nieuwe Gouw 20 te Purmerend, DSO nummer 2025102401040, zaaknummer ODIJ-Z-25-170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Purmerend. De melding is gedaan voor de activiteit mobiel breken van bouw- en sloopafval op de locatie Nieuwe Gouw 20 te Purmerend. U mag tussen 21 november 2025 t/m 21 februari 2026 gedurende de
werkdagen de gemelde breekinstallatie gebruiken op het bouw of sloopterrein Nieuwe Gouw 20 in
Purmerend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6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Nieuwe Gouw 20 te Purmerend, DSO nummer 2025102401040, zaaknummer ODIJ-Z-25-170589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22</meta:user-defined>
    <meta:user-defined meta:name="OVERHEIDop.GmbID/DC.identifier">gmb-2025-495622</meta:user-defined>
    <meta:user-defined meta:name="OVERHEIDop.versieInformatie"/>
  </office:meta>
</office:document-meta>
</file>