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realiseren inrit en het kappen van een boom - Barneveldsestraat 32, 3927 C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182</text:p>
            <text:p text:style-name="common-al">Omschrijving: realiseren inrit en het kappen van een boom</text:p>
            <text:p text:style-name="common-al">Locatie: Barneveldsestraat 32, 3927 CC Renswoude</text:p>
            <text:p text:style-name="common-al">Activiteit(en):</text:p>
            <text:p text:style-name="common-al">Boom kappen of houtopstand vellen </text:p>
            <text:p text:style-name="common-al">Activiteit(en):</text:p>
            <text:p text:style-name="common-al">Uitweg maken, hebben of veranderen of het gebruik daarvan veranderen </text:p>
            <text:p text:style-name="common-al">Datum ingediend: 05-12-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95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enswoude - Verlengen beslistermijn - realiseren inrit en het kappen van een boom - Barneveldsestraat 32, 3927 CC Renswou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62</meta:user-defined>
    <meta:user-defined meta:name="OVERHEIDop.GmbID/DC.identifier">gmb-2025-49562</meta:user-defined>
    <meta:user-defined meta:name="OVERHEIDop.versieInformatie"/>
  </office:meta>
</office:document-meta>
</file>