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Kootwijkstraat 158 - Kootwijkstraat ter hoogte van huisnummer 15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leggen van een laagspanningskabel, verwijderen van een laagspanningskabel en het buiten bedrijf plaatsen van een laagspanningskabel middels open ontgraving ter hoogte van de Kootwijkstraat 158 in Den Haag. De aanvraag is ingediend voor de periode van 17 november 2025 tot en met 17 mei 2026.</text:p>
            <text:p text:style-name="common-al"/>
            <text:p text:style-name="common-al">Ons kenmerk: 02063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Kootwijkstraat 158 - Kootwijkstraat ter hoogte van huisnummer 158</text:p>
            <text:p text:style-name="tussenkopcur">
            <text:span text:style-name="nadrukvet">Datum bekendmaking besluit:</text:span>
          </text:p>
            <text:p text:style-name="common-al">12 nov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5618</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618</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618</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063IBA25/9054909</meta:user-defined>
    <meta:user-defined meta:name="DCTERMS.abstract">Het leggen van een laagspanningskabel, verwijderen van een laagspanningskabel en het buiten bedrijf plaatsen van een laagspanningskabel middels open ontgraving ter hoogte van de Kootwijkstraat 158 in Den Haag. De aanvraag is ingediend voor de periode van 17 november 2025 tot en met 17...</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Kootwijkstraat 158 - Kootwijkstraat ter hoogte van huisnummer 158 te Den Haag</meta:user-defined>
    <meta:user-defined meta:name="DCTERMS.W3CDTF/DCTERMS.available">2025-11-14</meta:user-defined>
    <meta:user-defined meta:name="OVERHEIDop.externeBijlage">Bijlage_60397352_voor_bekendmaking|exb-2025-41378</meta:user-defined>
    <meta:user-defined meta:name="DCTERMS.W3CDTF/OVERHEIDop.jaargang">2025</meta:user-defined>
    <meta:user-defined meta:name="OVERHEIDop.publicationIssue">495618</meta:user-defined>
    <meta:user-defined meta:name="OVERHEIDop.GmbID/DC.identifier">gmb-2025-495618</meta:user-defined>
    <meta:user-defined meta:name="OVERHEIDop.versieInformatie"/>
  </office:meta>
</office:document-meta>
</file>