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komen aanvraag omgevingsvergunning van Akkerwinde 67 't Veld (Z-579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73 woningen</text:p>
            <text:p text:style-name="common-al">
            <text:span text:style-name="nadrukvet"> Locatie:</text:span> Akkerwinde 67-109 oneven, 82-112 even; Korenbloem 2-10 even, 1-51 oneven; Grasklokje 2-12 even</text:p>
            <text:p text:style-name="common-al">
            <text:span text:style-name="nadrukvet">Datum ontvangst aanvraag:</text:span> 20 oktober 2025</text:p>
            <text:p text:style-name="common-al">
            <text:span text:style-name="nadrukvet">Zaaknummer: </text:span>Z-5793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3 ingekomen aanvraag omgevingsvergunning van Akkerwinde 67 't Veld (Z-579303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17</meta:user-defined>
    <meta:user-defined meta:name="OVERHEIDop.GmbID/DC.identifier">gmb-2025-495617</meta:user-defined>
    <meta:user-defined meta:name="OVERHEIDop.versieInformatie"/>
  </office:meta>
</office:document-meta>
</file>