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Schoolstraat 20, 1901EV Castricum, het bouwen van een pre-mantelzorgwoning, datum ontvangst 7 november 2025 (Z2025-0000843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95613</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613</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613</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436</meta:user-defined>
    <meta:user-defined meta:name="DCTERMS.abstract">Schoolstraat 20, 1901EV Castricum, het bouwen van een pre-mantelzorgwoning, datum ontvangst 7 november 2025 (Z2025-00008436)</meta:user-defined>
    <dc:language>nl</dc:language>
    <meta:user-defined meta:name="OVERHEIDop.locatietype/OVERHEIDop.gebiedsmarkering">Punt</meta:user-defined>
    <meta:user-defined meta:name="OVERHEIDop.locatietype/OVERHEIDop.gebiedsmarkering">Vlak</meta:user-defined>
    <meta:user-defined meta:name="DC.title">Gemeente Castricum, ontvangen aanvraag omgevingsvergunning, Schoolstraat 20, 1901EV Castricum, het bouwen van een pre-mantelzorgwoning, datum ontvangst 7 november 2025 (Z2025-00008436)</meta:user-defined>
    <meta:user-defined meta:name="DCTERMS.W3CDTF/DCTERMS.available">2025-11-14</meta:user-defined>
    <meta:user-defined meta:name="DCTERMS.W3CDTF/OVERHEIDop.jaargang">2025</meta:user-defined>
    <meta:user-defined meta:name="OVERHEIDop.publicationIssue">495613</meta:user-defined>
    <meta:user-defined meta:name="OVERHEIDop.GmbID/DC.identifier">gmb-2025-495613</meta:user-defined>
    <meta:user-defined meta:name="OVERHEIDop.versieInformatie"/>
  </office:meta>
</office:document-meta>
</file>