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de winkelruimte en de ingang voor het realiseren van een Geldmaatwinkel, Spoorstraat 2 1781J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poorstraat 2 1781JG Den Helder, wijzigen van de gevel, de winkelruimte en de ingang voor het realiseren van een Geldmaatwinkel</text:p>
            <text:p text:style-name="common-al">Verzenddatum:12-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6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5</meta:user-defined>
    <meta:user-defined meta:name="DCTERMS.abstract">wijzigen van de gevel, de winkelruimte en de ingang voor het realiseren van een Geldmaatwinkel</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gevel, de winkelruimte en de ingang voor het realiseren van een Geldmaatwinkel, Spoorstraat 2 1781JG Den Helder</meta:user-defined>
    <meta:user-defined meta:name="DCTERMS.W3CDTF/DCTERMS.available">2025-11-14</meta:user-defined>
    <meta:user-defined meta:name="DCTERMS.W3CDTF/OVERHEIDop.jaargang">2025</meta:user-defined>
    <meta:user-defined meta:name="OVERHEIDop.publicationIssue">495609</meta:user-defined>
    <meta:user-defined meta:name="OVERHEIDop.GmbID/DC.identifier">gmb-2025-495609</meta:user-defined>
    <meta:user-defined meta:name="OVERHEIDop.versieInformatie"/>
  </office:meta>
</office:document-meta>
</file>