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orstopperstraat 16 t/m 22, Aanvoerderstraat 78 t/m 99 in Hillegom, het bouwen van 26 sociale huurwoningen (bouwplan Tuindorp). Kenmerk Z2025-000023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6 sociale huurwoningen (bouwplan Tuindorp) op de locatie Voorstopperstraat 16 t/m 22, Aanvoerderstraat 78 t/m 99 in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7 november 2025</text:p>
            <text:p text:style-name="common-al">
            <text:span text:style-name="nadrukcur">Uiterlijke reactiedatum:</text:span>19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55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45</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Voorstopperstraat 16 t/m 22, Aanvoerderstraat 78 t/m 99 in Hillegom, het bouwen van 26 sociale huurwoningen (bouwplan Tuindorp). Kenmerk Z2025-00002345.</meta:user-defined>
    <meta:user-defined meta:name="DCTERMS.W3CDTF/DCTERMS.available">2025-11-14</meta:user-defined>
    <meta:user-defined meta:name="DCTERMS.W3CDTF/OVERHEIDop.jaargang">2025</meta:user-defined>
    <meta:user-defined meta:name="OVERHEIDop.publicationIssue">495592</meta:user-defined>
    <meta:user-defined meta:name="OVERHEIDop.GmbID/DC.identifier">gmb-2025-495592</meta:user-defined>
    <meta:user-defined meta:name="OVERHEIDop.versieInformatie"/>
  </office:meta>
</office:document-meta>
</file>