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naar een werkplaats (Terlet), Apeldoornseweg 203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58</text:p>
            <text:p text:style-name="common-al">Omschrijving: het verbouwen naar een werkplaats (Terlet)</text:p>
            <text:p text:style-name="common-al">Adres: Apeldoornseweg 203 A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1-11-2025</text:p>
            <text:p text:style-name="last-al">Datum verzending: 11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5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naar een werkplaats (Terlet), Apeldoornseweg 203 A te Arnhe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90</meta:user-defined>
    <meta:user-defined meta:name="OVERHEIDop.GmbID/DC.identifier">gmb-2025-495590</meta:user-defined>
    <meta:user-defined meta:name="OVERHEIDop.versieInformatie"/>
  </office:meta>
</office:document-meta>
</file>