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kavel 2), Rietsnijder 4, 4926 DK Lage Zwaluwe (ZLW00 I 4933)</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ntvangen voor het bouwen van een woning (kavel 2) op de locatie Rietsnijder 4, 4926 DK Lage Zwaluwe (ZLW00 I 4933). De aanvraag is geregistreerd onder zaaknummer 2025-128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55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5-1289</meta:user-defined>
    <meta:user-defined meta:name="DCTERMS.abstract">Betreft: Aanvraag op locatie Rietsnijder 4, 4926 DK Lage Zwaluwe (ZLW00 I 4933)</meta:user-defined>
    <dc:language>nl</dc:language>
    <meta:user-defined meta:name="OVERHEIDop.locatietype/OVERHEIDop.gebiedsmarkering">Vlak</meta:user-defined>
    <meta:user-defined meta:name="DC.title">Aanvraag vergunning voor het bouwen van een woning (kavel 2), Rietsnijder 4, 4926 DK Lage Zwaluwe (ZLW00 I 4933)</meta:user-defined>
    <meta:user-defined meta:name="DCTERMS.W3CDTF/DCTERMS.available">2025-11-20</meta:user-defined>
    <meta:user-defined meta:name="DCTERMS.W3CDTF/OVERHEIDop.jaargang">2025</meta:user-defined>
    <meta:user-defined meta:name="OVERHEIDop.publicationIssue">495583</meta:user-defined>
    <meta:user-defined meta:name="OVERHEIDop.GmbID/DC.identifier">gmb-2025-495583</meta:user-defined>
    <meta:user-defined meta:name="OVERHEIDop.versieInformatie"/>
  </office:meta>
</office:document-meta>
</file>