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528, het bouwen van 39 appartementen, 35 (huur)appartementen, 5 havenvilla's en bergingen perceel Almelo Indië Blok 14 B Zuid (deel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11-2025.</text:p>
            <text:p text:style-name="common-al">Het college van burgemeester en wethouders (college van B en W) van de gemeente Almelo heeft een omgevingsvergunning verleend. De gemeente geeft hiermee toestemming voor het bouwen van 39 appartementen, 35 (huur)appartementen, 5 havenvilla's en bergingen perceel Almelo Indië Blok 14 B Zuid (deel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558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0528</meta:user-defined>
    <meta:user-defined meta:name="DCTERMS.abstract">het bouwen van 39 appartementen, 35 (huur)appartementen, 5 havenvilla's en bergingen perceel Almelo Indië Blok 14 B Zuid (deel 1)</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0528, het bouwen van 39 appartementen, 35 (huur)appartementen, 5 havenvilla's en bergingen perceel Almelo Indië Blok 14 B Zuid (deel 1).</meta:user-defined>
    <meta:user-defined meta:name="DCTERMS.W3CDTF/DCTERMS.available">2025-11-14</meta:user-defined>
    <meta:user-defined meta:name="DCTERMS.W3CDTF/OVERHEIDop.jaargang">2025</meta:user-defined>
    <meta:user-defined meta:name="OVERHEIDop.publicationIssue">495580</meta:user-defined>
    <meta:user-defined meta:name="OVERHEIDop.GmbID/DC.identifier">gmb-2025-495580</meta:user-defined>
    <meta:user-defined meta:name="OVERHEIDop.versieInformatie"/>
  </office:meta>
</office:document-meta>
</file>