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handelsreclame, Jansplein 52 D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347</text:p>
            <text:p text:style-name="common-al">Omschrijving: het plaatsen van handelsreclame</text:p>
            <text:p text:style-name="common-al">Adres: Jansplein 52 D te Arnhem</text:p>
            <text:p text:style-name="common-al">Activiteiten: Handelsreclame maken of voeren</text:p>
            <text:p text:style-name="common-al">Besluit: Verlengd</text:p>
            <text:p text:style-name="common-al">Datum ondertekening: 07-11-2025</text:p>
            <text:p text:style-name="last-al">Datum verzending: 07-11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557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7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7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handelsreclame, Jansplein 52 D te Arnhe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79</meta:user-defined>
    <meta:user-defined meta:name="OVERHEIDop.GmbID/DC.identifier">gmb-2025-495579</meta:user-defined>
    <meta:user-defined meta:name="OVERHEIDop.versieInformatie"/>
  </office:meta>
</office:document-meta>
</file>