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1 kansspelautomaat De Chinese Muur 2026, Kerkstraat 23, 4921B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op 11 november 2025 aan:</text:p>
            <text:p text:style-name="common-al">De Chinese Muur een Aanwezigheidsvergunning kansspelautomaat is verleend voor het aanwezig hebben van 1 kansspelautomaat op de Kerkstraat 23, 4921BA Made voor de periode 1 januari tot en met 31 december 2026.</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5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562</meta:user-defined>
    <meta:user-defined meta:name="DCTERMS.abstract">Betreft: Beschikking op aanvraag op locatie Kerkstraat 23, 4921BA Made</meta:user-defined>
    <dc:language>nl</dc:language>
    <meta:user-defined meta:name="OVERHEIDop.locatietype/OVERHEIDop.gebiedsmarkering">Punt</meta:user-defined>
    <meta:user-defined meta:name="DC.title">Kennisgeving besluit op 1 kansspelautomaat De Chinese Muur 2026, Kerkstraat 23, 4921BA Made</meta:user-defined>
    <meta:user-defined meta:name="DCTERMS.W3CDTF/DCTERMS.available">2025-11-20</meta:user-defined>
    <meta:user-defined meta:name="DCTERMS.W3CDTF/OVERHEIDop.jaargang">2025</meta:user-defined>
    <meta:user-defined meta:name="OVERHEIDop.publicationIssue">495577</meta:user-defined>
    <meta:user-defined meta:name="OVERHEIDop.GmbID/DC.identifier">gmb-2025-495577</meta:user-defined>
    <meta:user-defined meta:name="OVERHEIDop.versieInformatie"/>
  </office:meta>
</office:document-meta>
</file>