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trokken aanvraag omgevingsvergunning van Torenstraat 22 Kolhorn (Z-57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 Locatie:</text:span> Torenstraat 22, 1767 CH Kolhorn</text:p>
            <text:p text:style-name="common-al">
            <text:span text:style-name="nadrukvet">Datum ingetrokken aanvraag:</text:span> 5 november 2025</text:p>
            <text:p text:style-name="last-al">
            <text:span text:style-name="nadrukvet">Zaaknummer: </text:span>Z-5738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45 ingetrokken aanvraag omgevingsvergunning van Torenstraat 22 Kolhorn (Z-573820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75</meta:user-defined>
    <meta:user-defined meta:name="OVERHEIDop.GmbID/DC.identifier">gmb-2025-495575</meta:user-defined>
    <meta:user-defined meta:name="OVERHEIDop.versieInformatie"/>
  </office:meta>
</office:document-meta>
</file>