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nieuwe schuur  op locatie Roodmus 17, 2872 AT Schoonhoven, Roodmus 19, 2872 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omgevingsvergunning met zaaknummer 19311718193 voor het bouwen van een nieuwe schuur  op locatie Roodmus 17, 2872 AT Schoonhoven, Roodmus 19, 2872 AT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819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5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8193</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bouwen van een nieuwe schuur  op locatie Roodmus 17, 2872 AT Schoonhoven, Roodmus 19, 2872 AT Schoonhoven</meta:user-defined>
    <meta:user-defined meta:name="DCTERMS.W3CDTF/DCTERMS.available">2025-11-14</meta:user-defined>
    <meta:user-defined meta:name="DCTERMS.W3CDTF/OVERHEIDop.jaargang">2025</meta:user-defined>
    <meta:user-defined meta:name="OVERHEIDop.publicationIssue">495574</meta:user-defined>
    <meta:user-defined meta:name="OVERHEIDop.GmbID/DC.identifier">gmb-2025-495574</meta:user-defined>
    <meta:user-defined meta:name="OVERHEIDop.versieInformatie"/>
  </office:meta>
</office:document-meta>
</file>