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effen van brandveiligheidsmaatregelen, Clement van Maasdijklaan Kad. Sect. A nr. 1541 LC Duivelsber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35</text:p>
            <text:p text:style-name="common-al">Omschrijving: het treffen van brandveiligheidsmaatregelen</text:p>
            <text:p text:style-name="common-al">Adres: Clement van Maasdijklaan, Kad. Sect. A nr. 1541 LC Duivelsberg te Arnhem</text:p>
            <text:p text:style-name="common-al">Activiteiten: Bouwactiviteit (technisch)</text:p>
            <text:p text:style-name="common-al">Besluit: Verlengd</text:p>
            <text:p text:style-name="common-al">Datum ondertekening: 11-11-2025</text:p>
            <text:p text:style-name="common-al">Datum verzending: 11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5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treffen van brandveiligheidsmaatregelen, Clement van Maasdijklaan Kad. Sect. A nr. 1541 LC Duivelsberg te Arn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71</meta:user-defined>
    <meta:user-defined meta:name="OVERHEIDop.GmbID/DC.identifier">gmb-2025-495571</meta:user-defined>
    <meta:user-defined meta:name="OVERHEIDop.versieInformatie"/>
  </office:meta>
</office:document-meta>
</file>