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GELDIGHEIDSDUUR VERLEENDE OMGEVINGSVERGUNNING Podium 23, 4337 WV Midd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Zaaknummer: D216323</text:p>
            <text:p text:style-name="common-al"/>
            <text:p text:style-name="common-al">Burgemeester en wethouders van gemeente Middelburg maken bekend dat de geldigheidsduur van de verleende omgevingsvergunning tot het realiseren van een tijdelijke noodopvang voor asielzoekers</text:p>
            <text:p text:style-name="common-al">op het perceel plaatselijk bekend als <text:span text:style-name="nadrukvet">Podium 23 te Middelburg </text:span>is verlengd (11-11). </text:p>
            <text:p text:style-name="common-al"/>
            <text:p text:style-name="common-al">Bij het hierboven genoemde besluit kunnen belangen van derden betrokken zijn. </text:p>
            <text:p text:style-name="common-al"/>
            <text:p text:style-name="common-al">(Derden) belanghebbenden kunnen binnen zes weken na de tussen haakjes staande datum een gemotiveerd bezwaarschrift indienen bij burgemeester en wethouders van Middelburg, Postbus 6000, 4330 LA Middelburg. </text:p>
            <text:p text:style-name="common-al"/>
            <text:p text:style-name="common-al">Degene die een bezwaarschrift heeft ingediend en tevens van mening is dat de betrokken spoed dat vereist, kan ook een voorlopige voorziening aanvragen aan de Voorzieningenrechter bij de Rechtbank Zeeland-West-Brabant, Team Bestuursrecht, Postbus 90006, 4800 PA Breda. Voor een dergelijk verzoek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9557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7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7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NGEN GELDIGHEIDSDUUR VERLEENDE OMGEVINGSVERGUNNING Podium 23, 4337 WV Middelbur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570</meta:user-defined>
    <meta:user-defined meta:name="OVERHEIDop.GmbID/DC.identifier">gmb-2025-495570</meta:user-defined>
    <meta:user-defined meta:name="OVERHEIDop.versieInformatie"/>
  </office:meta>
</office:document-meta>
</file>