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kadastraal F1021 en F1304, Oudheusden, kappen 14 bomen 13 -Fraxinus excelsior- en één -Ulmus min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14 bomen 13 -Fraxinus excelsior- en één -Ulmus minor- aan de Polderweg kadastraal F1021 en F1304 in Oudheusden. De aanvraag is bij de gemeente bekend onder nummer 21600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5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00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olderweg kadastraal F1021 en F1304, Oudheusden, kappen 14 bomen 13 -Fraxinus excelsior- en één -Ulmus minor-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371</meta:user-defined>
    <meta:user-defined meta:name="OVERHEIDop.publicationIssue">495569</meta:user-defined>
    <meta:user-defined meta:name="OVERHEIDop.GmbID/DC.identifier">gmb-2025-495569</meta:user-defined>
    <meta:user-defined meta:name="OVERHEIDop.versieInformatie"/>
  </office:meta>
</office:document-meta>
</file>