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Molewaterplein 40 3015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op dezelfde dag verzonden, dossiernummer Z2025-003138) een omgevingsvergunning heeft verleend voor de Bouwactiviteit technisch (Omgevingswet, artikel 5.1, tweede lid, onder a).</text:p>
            <text:p text:style-name="common-al">De aanvraag betreft het creëren van een UPS-ruimte op de 7de verdieping van bouwdeel Nb op locatie Dr. Molewaterplein 40 3015G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5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38</meta:user-defined>
    <meta:user-defined meta:name="DCTERMS.abstract">Erasmus MC: Het maken van een UPS-ruimte op de 7de verdieping van gebouw Nb</meta:user-defined>
    <dc:language>nl</dc:language>
    <meta:user-defined meta:name="OVERHEIDop.locatietype/OVERHEIDop.gebiedsmarkering">Punt</meta:user-defined>
    <meta:user-defined meta:name="DC.title">Verleende omgevingsvergunning Dr. Molewaterplein 40 3015GD Rotterdam</meta:user-defined>
    <meta:user-defined meta:name="DCTERMS.W3CDTF/DCTERMS.available">2025-11-14</meta:user-defined>
    <meta:user-defined meta:name="DCTERMS.W3CDTF/OVERHEIDop.jaargang">2025</meta:user-defined>
    <meta:user-defined meta:name="OVERHEIDop.publicationIssue">495567</meta:user-defined>
    <meta:user-defined meta:name="OVERHEIDop.GmbID/DC.identifier">gmb-2025-495567</meta:user-defined>
    <meta:user-defined meta:name="OVERHEIDop.versieInformatie"/>
  </office:meta>
</office:document-meta>
</file>