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amoven 77 t/m 91 (oneven) 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5 een besluit genomen op de aanvraag met zaaknummer Z2025-00004646 voor het bouwkundig versterken van woningen op de locatie Vlamoven 77 t/m 91 (oneven)  te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5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46</meta:user-defined>
    <meta:user-defined meta:name="DCTERMS.abstract">12 november 2025 verleend voor het bouwkundig versterken van woningen op de locatie Vlamoven 77 t/m 91 (oneven)  te Delfzijl.</meta:user-defined>
    <dc:language>nl</dc:language>
    <meta:user-defined meta:name="OVERHEIDop.locatietype/OVERHEIDop.gebiedsmarkering">Vlak</meta:user-defined>
    <meta:user-defined meta:name="DC.title">Kennisgeving besluit op aanvraag omgevingsvergunning Vlamoven 77 t/m 91 (oneven)  te Delfzij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566</meta:user-defined>
    <meta:user-defined meta:name="OVERHEIDop.GmbID/DC.identifier">gmb-2025-495566</meta:user-defined>
    <meta:user-defined meta:name="OVERHEIDop.versieInformatie"/>
  </office:meta>
</office:document-meta>
</file>