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oofmanstraat 1 2013DP Haarlem, 0392-2025-0161466, een filmopname voor 'Wen er maar aan', op 26-11-2025 07:00 t/m 09-12-2025 23:00,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5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1466</meta:user-defined>
    <meta:user-defined meta:name="DCTERMS.abstract">een filmopname voor 'Wen er maar aan'</meta:user-defined>
    <dc:language>nl</dc:language>
    <meta:user-defined meta:name="OVERHEIDop.locatietype/OVERHEIDop.gebiedsmarkering">Punt</meta:user-defined>
    <meta:user-defined meta:name="DC.title">Gemeente Haarlem, ontheffing verleend, t.h.v. Hoofmanstraat 1 2013DP Haarlem, 0392-2025-0161466, een filmopname voor 'Wen er maar aan', op 26-11-2025 07:00 t/m 09-12-2025 23:00, verzonden 12-11-2025</meta:user-defined>
    <meta:user-defined meta:name="DCTERMS.W3CDTF/DCTERMS.available">2025-11-14</meta:user-defined>
    <meta:user-defined meta:name="DCTERMS.W3CDTF/OVERHEIDop.jaargang">2025</meta:user-defined>
    <meta:user-defined meta:name="OVERHEIDop.publicationIssue">495563</meta:user-defined>
    <meta:user-defined meta:name="OVERHEIDop.GmbID/DC.identifier">gmb-2025-495563</meta:user-defined>
    <meta:user-defined meta:name="OVERHEIDop.versieInformatie"/>
  </office:meta>
</office:document-meta>
</file>