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Ter inzage ontwerp ‘TAM-omgevingsplan Hoofdstuk 22l Eerbeek, Burgers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mmen maken, gelet op artikel 16.30 van de Omgevingswet en artikel 10.3c van het Omgevingsbesluit, bekend dat zij op 11 november 2025 hebben ingestemd met het ontwerp ‘TAM-omgevingsplan Hoofdstuk 22l Eerbeek, Burgersterrein’ en dit plan ter inzage wordt gelegd.</text:p>
            <text:p text:style-name="common-al">
            <text:span text:style-name="nadrukvet"/>
          </text:p>
            <text:p text:style-name="common-al">
            <text:span text:style-name="nadrukvet">Wat is een TAM-omgevingsplan?</text:span>
          </text:p>
            <text:p text:style-name="common-al">Per 1 januari 2024 is de Omgevingswet in werking getreden. Als gevolg van de inwerkingtreding van 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span text:style-name="nadrukvet"/>
          </text:p>
            <text:p text:style-name="common-al">
            <text:span text:style-name="nadrukvet">Doel van het TAM-omgevingsplan</text:span>
          </text:p>
            <text:p text:style-name="common-al">Het ontwerp ‘TAM-omgevingsplan Hoofdstuk 22l Eerbeek, Burgersterrein’ wijzigt het omgevingsplan van de gemeente Brummen voor de percelen van het voormalige transportbedrijf Burgers aan de Loubergweg in Eerbeek. De wijziging ziet op een functieverandering van bedrijventerrein naar wonen, groen en bedrijventerrein. Totaal maakt dit omgevingsplan het mogelijk tot ontwikkelen van 108 woningen, 4500m2 bedrijfsvloeroppervlak in ruim opgezette gebiedsontwikkeling met veel openbaar groen tegen het centrum van Eerbeek. </text:p>
            <text:p text:style-name="common-al">
            <text:span text:style-name="nadrukvet"/>
          </text:p>
            <text:p text:style-name="common-al">
            <text:span text:style-name="nadrukvet">Inzagetermijn </text:span>
          </text:p>
            <text:p text:style-name="common-al">
            <text:span text:style-name="nadrukcur">Analoog </text:span>
          </text:p>
            <text:p text:style-name="common-al">Het ontwerp TAM-omgevingsplan en bijbehorende stukken liggen vanaf dinsdag 18 november 2025 tot en met maandag 29 december 2025 gedurende zes weken, tijdens openingstijden, ter inzage bij de publieksbalie van het gemeentehuis (Engelenburgerlaan 31, Brummen). Voor analoge inzage dient wel eerst een afspraak te worden gemaakt. </text:p>
            <text:p text:style-name="common-al">
            <text:span text:style-name="nadrukcur">Digitaal </text:span>
          </text:p>
            <text:p text:style-name="common-al">Het ontwerp TAM-omgevingsplan is tevens digitaal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Op laatstgenoemde websites kunt u het document vinden door te zoeken op het adres van de planlocatie of door het identificatienummer: NL.IMRO.0213.TAMEEKOM3004-on01 in te geven.</text:p>
            <text:p text:style-name="common-al">
            <text:span text:style-name="nadrukvet"/>
          </text:p>
            <text:p text:style-name="common-al">
            <text:span text:style-name="nadrukvet">Zienswijze</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de heer M. ten Voorde, adviseur Ruimtelijke Ontwikkeling, via telefoonnummer (0575) 568 233 of per e-mail op <text:a xlink:href="mailto:m.tenvoorde@brummen.nl" xlink:type="simple">m.tenvoorde@brummen.nl</text:a>. Tijdig ingediende zienswijzen zullen bij het definitieve besluit worden betrokken.</text:p>
            <text:p text:style-name="common-al">
            <text:span text:style-name="nadrukvet"/>
          </text:p>
            <text:p text:style-name="common-al">
            <text:span text:style-name="nadrukvet">Vragen?</text:span>
          </text:p>
            <text:p text:style-name="last-al">Voor vragen kunt u eveneens contact opnemen met de heer M. ten Voorde van de gemeente Brumm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55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EEKOM3004-on01</meta:user-defined>
    <meta:user-defined meta:name="OVERHEIDop.Plansoort/OVERHEIDop.plansoort">bestemmings- of omgevingsplan</meta:user-defined>
    <dc:language>nl</dc:language>
    <meta:user-defined meta:name="OVERHEIDop.locatietype/OVERHEIDop.gebiedsmarkering">Punt</meta:user-defined>
    <meta:user-defined meta:name="DC.title">gemeente Brummen - Ter inzage ontwerp ‘TAM-omgevingsplan Hoofdstuk 22l Eerbeek, Burgersterrein’</meta:user-defined>
    <meta:user-defined meta:name="DCTERMS.W3CDTF/DCTERMS.available">2025-11-17</meta:user-defined>
    <meta:user-defined meta:name="DCTERMS.W3CDTF/OVERHEIDop.jaargang">2025</meta:user-defined>
    <meta:user-defined meta:name="OVERHEIDop.publicationIssue">495560</meta:user-defined>
    <meta:user-defined meta:name="OVERHEIDop.GmbID/DC.identifier">gmb-2025-495560</meta:user-defined>
    <meta:user-defined meta:name="OVERHEIDop.versieInformatie"/>
  </office:meta>
</office:document-meta>
</file>