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wietenstraat 137, 2518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2 dakkapellen</text:p>
            <text:p text:style-name="common-al"/>
            <text:p text:style-name="common-al">Ons kenmerk: VTH2025-20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wietenstraat 137, 2518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57</meta:user-defined>
    <meta:user-defined meta:name="DCTERMS.abstract">het vergroten van het pand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Van Swietenstraat 137, 2518 SH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56</meta:user-defined>
    <meta:user-defined meta:name="OVERHEIDop.GmbID/DC.identifier">gmb-2025-49556</meta:user-defined>
    <meta:user-defined meta:name="OVERHEIDop.versieInformatie"/>
  </office:meta>
</office:document-meta>
</file>