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roeg Pyken, 22 november 2025, Industrieweg 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roeg Pyken, 22 november 2025 aan Industrieweg 1 te Winterswijk</text:span>
          </text:p>
            <text:p text:style-name="common-al">De gemeente Winterswijk heeft op 12 november 2025 een evenementenvergunning geweigerd. De gemeente Winterswijk weigert de aanvraag voor het organiseren van het evenement 'Vroeg Pyken' op zaterdag 22 november 2025 van 20.00 tot 05.00 uur aan Industrieweg 1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4 dec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555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5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5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642</meta:user-defined>
    <meta:user-defined meta:name="DCTERMS.abstract">Betreft: Geweigerd op locatie Industrieweg 1, 7102DX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Vroeg Pyken, 22 november 2025, Industrieweg 1 te Winterswijk</meta:user-defined>
    <meta:user-defined meta:name="DCTERMS.W3CDTF/DCTERMS.available">2025-11-14</meta:user-defined>
    <meta:user-defined meta:name="DCTERMS.W3CDTF/OVERHEIDop.jaargang">2025</meta:user-defined>
    <meta:user-defined meta:name="OVERHEIDop.publicationIssue">495559</meta:user-defined>
    <meta:user-defined meta:name="OVERHEIDop.GmbID/DC.identifier">gmb-2025-495559</meta:user-defined>
    <meta:user-defined meta:name="OVERHEIDop.versieInformatie"/>
  </office:meta>
</office:document-meta>
</file>