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komen aanvraag omgevingsvergunning van Trambaan 4 Wieringerwaard (Z-58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 Locatie:</text:span> Trambaan 4, 1766 JA Wieringerwaard</text:p>
            <text:p text:style-name="common-al">
            <text:span text:style-name="nadrukvet">Datum ontvangst aanvraag:</text:span> 7 november 2025</text:p>
            <text:p text:style-name="common-al">
            <text:span text:style-name="nadrukvet">Zaaknummer: </text:span>Z-58273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45 ingekomen aanvraag omgevingsvergunning van Trambaan 4 Wieringerwaard (Z-582737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58</meta:user-defined>
    <meta:user-defined meta:name="OVERHEIDop.GmbID/DC.identifier">gmb-2025-495558</meta:user-defined>
    <meta:user-defined meta:name="OVERHEIDop.versieInformatie"/>
  </office:meta>
</office:document-meta>
</file>