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rst ten Daallaan (naast nr. 3B), 2181GP Hillegom, het bouwen van een loods. Kenmerk Z2025-000013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loods op de locatie Horst ten Daallaan (naast nr. 3B), 2181GP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style-name="common-al">
            <text:span text:style-name="nadrukcur">Datum besluit: </text:span>12 november 2025</text:p>
            <text:p text:style-name="common-al">
            <text:span text:style-name="nadrukcur">Uiterlijke reactiedatum:</text:span>24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555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5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5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74</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Horst ten Daallaan (naast nr. 3B), 2181GP Hillegom, het bouwen van een loods. Kenmerk Z2025-00001374.</meta:user-defined>
    <meta:user-defined meta:name="DCTERMS.W3CDTF/DCTERMS.available">2025-11-14</meta:user-defined>
    <meta:user-defined meta:name="DCTERMS.W3CDTF/OVERHEIDop.jaargang">2025</meta:user-defined>
    <meta:user-defined meta:name="OVERHEIDop.publicationIssue">495557</meta:user-defined>
    <meta:user-defined meta:name="OVERHEIDop.GmbID/DC.identifier">gmb-2025-495557</meta:user-defined>
    <meta:user-defined meta:name="OVERHEIDop.versieInformatie"/>
  </office:meta>
</office:document-meta>
</file>