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Mobiel breken van bouw- en sloopafval 20251101 00005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51101 00005</text:p>
            <text:p text:style-name="common-al">Het voornemen is om ter plaatse van de locatie Westervoortsedijk 73 te Arnhem mobiel puin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329</text:p>
            <text:p text:style-name="common-al">Datum indiening: 1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5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Mobiel breken van bouw- en sloopafval 20251101 00005, Westervoortsedijk 73 te Arnhem Meld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56</meta:user-defined>
    <meta:user-defined meta:name="OVERHEIDop.GmbID/DC.identifier">gmb-2025-495556</meta:user-defined>
    <meta:user-defined meta:name="OVERHEIDop.versieInformatie"/>
  </office:meta>
</office:document-meta>
</file>