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Tienrayseweg 24, Horst, ontwerp TAM-omgevingsplan (17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st, Tienrayseweg 24, ontwerp TAM-omgevingsplan 17-11-2025</text:span>
          </text:p>
            <text:p text:style-name="common-al">Burgemeester en wethouders van Horst aan de Maas maken bekend dat het ontwerp TAM-omgevingsplan “Tienrayseweg 24 Horst” (NL.IMRO.1507.HOTIENRAYSEWEG24-BPO1) ter inzage ligt.</text:p>
            <text:p text:style-name="common-al">De agrarisch ondernemer op de locatie Tienrayseweg 24 wenst het bedrijf door te ontwikkelen / uit te breiden met een extra loods en een (ondersteunde) kas. Deze bedrijfsgebouwen passen echter niet in het geldende bouwvlak wat op de locatie aanwezig is. Om de ondernemer ruimte te geven voor zijn bedrijfsgroei moet het bouwvlak worden aangepast en vergroot. Als gevolg daarvan moet ook een aangrenzende aanduiding “specifieke bouwaanduiding – agrarische voorziening” (ten behoeve van de containervelden) ook aangepast worden.  </text:p>
            <text:p text:style-name="common-al">Dit TAM-omgevingsplan voorziet in die wijziging van het bouwvlak en aanduiding. De bouw- en gebruiksregels blijven hetzelfde. </text:p>
            <text:p text:style-name="common-al">
            <text:span text:style-name="nadrukvet">Ter inzage</text:span>
          </text:p>
            <text:p text:style-name="common-al">De stukken die betrekking hebben op deze publicatie liggen gedurende 6 weken ter inzage, met ingang van de dag na de publicatiedatum (van 18 november tot en met 29 december 2025). In deze periode kan een ieder zienswijzen indienen tegen het ontwerp TAM-omgevingsplan.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Externe link:www.horstaandemaas.nl</text:a> en via www.ruimtelijkeplannen.nl</text:p>
            <text:p text:style-name="common-al">
            <text:span text:style-name="nadrukvet">Zienswijzen</text:span>
          </text:p>
            <text:p text:style-name="common-al">Iedereen kan gedurende genoemde termijn schriftelijk of mondeling zienswijzen indienen bij het gemeentebestuur. Wij ontvangen uw zienswijze bij voorkeur schriftelijk.</text:p>
            <text:p text:style-name="common-al">Zienswijzen kunnen gericht worden aan:</text:p>
            <text:p text:style-name="common-al">Het College van Burgemeester en Wethouders van Horst aan de Maas</text:p>
            <text:p text:style-name="common-al">t.a.v. team Omgeving</text:p>
            <text:p text:style-name="common-al">Postbus 6005</text:p>
            <text:p text:style-name="common-al">5960 AA Horst</text:p>
            <text:p text:style-name="common-al">(onder vermelding van: "Zienswijze ontwerp TAM-omgevingsplan Tienrayseweg 24 Horst”)</text:p>
            <text:p text:style-name="common-al">
            <text:span text:style-name="nadrukvet">Meer informatie</text:span>
          </text:p>
            <text:p text:style-name="common-al">Deze informatie is ook terug te vinden op <text:a xlink:href="http://www.horstaandemaas.nl/" xlink:type="simple">Externe link:www.horstaandemaas.nl</text:a> (zie bekendmakingen). Voor meer informatie kunt u ook terecht bij team Omgeving, tel. (077) 477 97 77.</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7-11-2025</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555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5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5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TIENRAYSEWEG24-BP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orst aan de Maas, Tienrayseweg 24, Horst, ontwerp TAM-omgevingsplan (17 november 2025)</meta:user-defined>
    <meta:user-defined meta:name="DCTERMS.W3CDTF/DCTERMS.available">2025-11-17</meta:user-defined>
    <meta:user-defined meta:name="OVERHEIDop.externeBijlage">AAA Bijlage 1 |exb-2025-41362</meta:user-defined>
    <meta:user-defined meta:name="OVERHEIDop.externeBijlage">AAA Bijlage 2 |exb-2025-41363</meta:user-defined>
    <meta:user-defined meta:name="OVERHEIDop.externeBijlage">AAA Bijlage 3 |exb-2025-41364</meta:user-defined>
    <meta:user-defined meta:name="OVERHEIDop.externeBijlage">AAA Bijlage 4 |exb-2025-41365</meta:user-defined>
    <meta:user-defined meta:name="OVERHEIDop.externeBijlage">AAA Regels |exb-2025-41366</meta:user-defined>
    <meta:user-defined meta:name="OVERHEIDop.externeBijlage">AAA Ruimtelijke motivering |exb-2025-41367</meta:user-defined>
    <meta:user-defined meta:name="OVERHEIDop.externeBijlage">AAA Verbeelding |exb-2025-41368</meta:user-defined>
    <meta:user-defined meta:name="DCTERMS.W3CDTF/OVERHEIDop.jaargang">2025</meta:user-defined>
    <meta:user-defined meta:name="OVERHEIDop.publicationIssue">495555</meta:user-defined>
    <meta:user-defined meta:name="OVERHEIDop.GmbID/DC.identifier">gmb-2025-495555</meta:user-defined>
    <meta:user-defined meta:name="OVERHEIDop.versieInformatie"/>
  </office:meta>
</office:document-meta>
</file>