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âldwei 8, 8581 KA Elahuizen: verleende omgevingsvergunning vervangen en uitbreiden van bestaande sleufsilo. (Z.863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âldwei 8, 8581 KA Elahuizen reguliere procedure</text:span>
          </text:p>
            <text:p text:style-name="common-al">Op 11 november 2025 is een omgevingsvergunning verleend voor de Wâldwei 8, 8581 KA Elahuizen. De vergunning omvat het vervangen en uitbreiden van bestaande sleufsilo.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55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3565</meta:user-defined>
    <dc:language>nl</dc:language>
    <meta:user-defined meta:name="OVERHEIDop.locatietype/OVERHEIDop.gebiedsmarkering">Punt</meta:user-defined>
    <meta:user-defined meta:name="DC.title">Wâldwei 8, 8581 KA Elahuizen: verleende omgevingsvergunning vervangen en uitbreiden van bestaande sleufsilo. (Z.863565)</meta:user-defined>
    <meta:user-defined meta:name="DCTERMS.W3CDTF/DCTERMS.available">2025-11-14</meta:user-defined>
    <meta:user-defined meta:name="DCTERMS.W3CDTF/OVERHEIDop.jaargang">2025</meta:user-defined>
    <meta:user-defined meta:name="OVERHEIDop.publicationIssue">495553</meta:user-defined>
    <meta:user-defined meta:name="OVERHEIDop.GmbID/DC.identifier">gmb-2025-495553</meta:user-defined>
    <meta:user-defined meta:name="OVERHEIDop.versieInformatie"/>
  </office:meta>
</office:document-meta>
</file>