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5 ingekomen aanvraag omgevingsvergunning van Burg. Lovinkstraat 105 Breezand (Z-582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drijfswoning</text:p>
            <text:p text:style-name="common-al">
            <text:span text:style-name="nadrukvet"> Locatie:</text:span> Burg. Lovinkstraat 105, 1764 GD Breezand</text:p>
            <text:p text:style-name="common-al">
            <text:span text:style-name="nadrukvet">Datum ontvangst aanvraag:</text:span> 6 november 2025</text:p>
            <text:p text:style-name="common-al">
            <text:span text:style-name="nadrukvet">Zaaknummer: </text:span>Z-58254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555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5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5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5 ingekomen aanvraag omgevingsvergunning van Burg. Lovinkstraat 105 Breezand (Z-582546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52</meta:user-defined>
    <meta:user-defined meta:name="OVERHEIDop.GmbID/DC.identifier">gmb-2025-495552</meta:user-defined>
    <meta:user-defined meta:name="OVERHEIDop.versieInformatie"/>
  </office:meta>
</office:document-meta>
</file>