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oncert Harmonie Vereniging Kunst na Arbeid in Ing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Harmonie Vereniging Kunst na Arbeid voor het organiseren van het concert ‘KNA LIVE. </text:p>
            <text:p text:style-name="common-al">Het evenement mag worden gehouden op zaterdag 29 november 2025 van 19:00 uur tot 23:30 uur op de Brei 3 te Ingen.</text:p>
            <text:p text:style-name="common-al">Verleend 12 november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9554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4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4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6246</meta:user-defined>
    <dc:language>nl</dc:language>
    <meta:user-defined meta:name="OVERHEIDop.locatietype/OVERHEIDop.gebiedsmarkering">Adres</meta:user-defined>
    <meta:user-defined meta:name="DC.title">Evenementenvergunning concert Harmonie Vereniging Kunst na Arbeid in Ingen</meta:user-defined>
    <meta:user-defined meta:name="DCTERMS.W3CDTF/DCTERMS.available">2025-11-17</meta:user-defined>
    <meta:user-defined meta:name="DCTERMS.W3CDTF/OVERHEIDop.jaargang">2025</meta:user-defined>
    <meta:user-defined meta:name="OVERHEIDop.publicationIssue">495549</meta:user-defined>
    <meta:user-defined meta:name="OVERHEIDop.GmbID/DC.identifier">gmb-2025-495549</meta:user-defined>
    <meta:user-defined meta:name="OVERHEIDop.versieInformatie"/>
  </office:meta>
</office:document-meta>
</file>