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4, 8094PG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4 in Hattemerbroek, voor het bouwen van een bijgebouw, ontvangen op 11 november 2025 (zaaknummer R2025-025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55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08</meta:user-defined>
    <meta:user-defined meta:name="DCTERMS.abstract">Betreft: Aanvraag op locatie Elburgerweg 4, 8094PG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4, 8094PG Hattemer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546</meta:user-defined>
    <meta:user-defined meta:name="OVERHEIDop.GmbID/DC.identifier">gmb-2025-495546</meta:user-defined>
    <meta:user-defined meta:name="OVERHEIDop.versieInformatie"/>
  </office:meta>
</office:document-meta>
</file>