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Laboratorium, Mercatorweg 36,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3292</text:p>
            <text:p text:style-name="common-al">Omschrijving: Laboratorium</text:p>
            <text:p text:style-name="common-al">Adres: Mercatorweg 36 te Arnhem</text:p>
            <text:p text:style-name="common-al">Datum indiening: 28-10-2025</text:p>
            <text:p text:style-name="common-al">Besluit: Afgehandeld</text:p>
            <text:p text:style-name="common-al">Datum ondertekening: 10-11-2025</text:p>
            <text:p text:style-name="common-al">Datum verzending: 10-1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554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Laboratorium, Mercatorweg 36, te Arnhem Meld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45</meta:user-defined>
    <meta:user-defined meta:name="OVERHEIDop.GmbID/DC.identifier">gmb-2025-495545</meta:user-defined>
    <meta:user-defined meta:name="OVERHEIDop.versieInformatie"/>
  </office:meta>
</office:document-meta>
</file>