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ter in Liend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voor Winter in Lienden. Het evenement mag worden gehouden op zaterdag 13 december 2025 van 14:00 uur tot 22:00 uur op de Dorpsstraat te Lienden. </text:p>
            <text:p text:style-name="common-al">Wegafsluiting(en)</text:p>
            <text:p text:style-name="common-al">Het is toegestaan om Dorpsstraat 1 t/m 22a (kruising Dokter van Noortstraat en Dorpsstraat t/m kruising Dorpsstraat en Het Eindtoe) af te sluiten tijdens het evenement</text:p>
            <text:p text:style-name="common-al">Verleend op 12 november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9554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4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4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3484</meta:user-defined>
    <dc:language>nl</dc:language>
    <meta:user-defined meta:name="OVERHEIDop.locatietype/OVERHEIDop.gebiedsmarkering">Weg</meta:user-defined>
    <meta:user-defined meta:name="DC.title">Evenementenvergunning Winter in Lienden</meta:user-defined>
    <meta:user-defined meta:name="DCTERMS.W3CDTF/DCTERMS.available">2025-11-17</meta:user-defined>
    <meta:user-defined meta:name="DCTERMS.W3CDTF/OVERHEIDop.jaargang">2025</meta:user-defined>
    <meta:user-defined meta:name="OVERHEIDop.publicationIssue">495544</meta:user-defined>
    <meta:user-defined meta:name="OVERHEIDop.GmbID/DC.identifier">gmb-2025-495544</meta:user-defined>
    <meta:user-defined meta:name="OVERHEIDop.versieInformatie"/>
  </office:meta>
</office:document-meta>
</file>