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enhouwersgaarde 5 D, 2542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kastanje (stamomtrek 70 cm), staande in de tuin van het perceel Steenhouwersgaarde 5D</text:p>
            <text:p text:style-name="common-al"/>
            <text:p text:style-name="common-al">Ons kenmerk: VTH2025-401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enhouwersgaarde 5 D, 2542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554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198</meta:user-defined>
    <meta:user-defined meta:name="DCTERMS.abstract">het kappen van 1 kastanje (stamomtrek 70 cm), staande in de tuin van het perceel Steenhouwersgaarde 5D</meta:user-defined>
    <dc:language>nl</dc:language>
    <meta:user-defined meta:name="OVERHEIDop.locatietype/OVERHEIDop.gebiedsmarkering">Punt</meta:user-defined>
    <meta:user-defined meta:name="DC.title">Omgevingsvergunning - Aangevraagd, Steenhouwersgaarde 5 D, 2542 AA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40</meta:user-defined>
    <meta:user-defined meta:name="OVERHEIDop.GmbID/DC.identifier">gmb-2025-495540</meta:user-defined>
    <meta:user-defined meta:name="OVERHEIDop.versieInformatie"/>
  </office:meta>
</office:document-meta>
</file>