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enbesluit ten behoeve van de oprichting van het openbaar lichaam Jeugdregio Een 10 voor de Jeugd</text:p>
      <text:section text:name="regeling_id1-3-2" text:style-name="regeling">
        <text:section text:name="aanhef_id1-3-2-1" text:style-name="aanhef">
          <text:section text:name="preambule_id1-3-2-1-1" text:style-name="preambule">
            <text:p text:style-name="al">Het college van burgemeester en wethouders en de burgemeester van de gemeente Asten, ieder voor zover het zijn bevoegdheden betreft;</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thouder sociaal domein van de gemeente Helmond, de heer T. Tuerlings, als beoogd voorzitter van het openbaar lichaam in oprichting Jeugdregio Een 10 voor de Jeugd te mandateren, machtiging en volmacht te verlenen om alle besluiten te nemen, te ondertekenen en privaatrechtelijke rechtshandelingen en feitelijke handelingen te verrichten die noodzakelijk zijn voor de oprichting van het openbaar lichaam Jeugdregio Een 10 voor de Jeugd én hieraan de instructie te verbinden dat pas besloten kan worden over het aangaan van overeenkomsten met een financiële verplichting als hierover afstemming heeft plaatsgevonden met het Bestuurlijk Regie Team (BRT) van netwerksamenwerking Een 10 voor de Jeugd.</text:p>
              </text:list-item>
              <text:list-item text:style-override="id1-3-2-2-1-2-2">
                <text:number>2.</text:number>
                <text:p text:style-name="al">Dit besluit treedt in werking op de dag na publicatie in het gemeenteblad en eindigt van rechtswege op 31 december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4 november 2025.</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 Derks</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Burgemeester van Asten,</text:span></text:p>
          </text:section>
          <text:section text:name="ondertekening_id1-3-2-3-8">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55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4211571</meta:user-defined>
    <meta:user-defined meta:name="DCTERMS.alternative">Mandaat-, volmacht- en machtigingenbesluit ten behoeve van de oprichting van het openbaar lichaam Jeugdregio Een 10 voor de Jeugd</meta:user-defined>
    <dc:language>nl</dc:language>
    <meta:user-defined meta:name="OVERHEIDop.locatietype/OVERHEIDop.gebiedsmarkering">Gemeente</meta:user-defined>
    <meta:user-defined meta:name="DC.title">Mandaat-, volmacht- en machtigingenbesluit ten behoeve van de oprichting van het openbaar lichaam Jeugdregio Een 10 voor de Jeugd</meta:user-defined>
    <meta:user-defined meta:name="DCTERMS.W3CDTF/DCTERMS.available">2025-11-17</meta:user-defined>
    <meta:user-defined meta:name="DCTERMS.W3CDTF/OVERHEIDop.jaargang">2025</meta:user-defined>
    <meta:user-defined meta:name="OVERHEIDop.publicationIssue">495538</meta:user-defined>
    <meta:user-defined meta:name="OVERHEIDop.betreftRegeling">CVDR746899_1</meta:user-defined>
    <meta:user-defined meta:name="OVERHEIDop.GmbID/DC.identifier">gmb-2025-495538</meta:user-defined>
    <meta:user-defined meta:name="xs:date/OVERHEIDop.startdatum">2025-11-18</meta:user-defined>
    <meta:user-defined meta:name="xs:date/OVERHEIDop.einddatum">2025-12-31</meta:user-defined>
    <meta:user-defined meta:name="OVERHEIDop.versieInformatie"/>
  </office:meta>
</office:document-meta>
</file>