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etze Veldstraweg 111, 8515 CP Oldeouwer: verleende omgevingsvergunning restaureren van de klokkenstoel. (Z.819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111, 8515 CP Oldeouwer reguliere procedure</text:span>
          </text:p>
            <text:p text:style-name="common-al">Op 11 november 2025 is een omgevingsvergunning verleend voor de Jetze Veldstraweg 111, 8515 CP Oldeouwer. De vergunning omvat het restaureren van de klokkensto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054</meta:user-defined>
    <dc:language>nl</dc:language>
    <meta:user-defined meta:name="OVERHEIDop.locatietype/OVERHEIDop.gebiedsmarkering">Punt</meta:user-defined>
    <meta:user-defined meta:name="DC.title">Jetze Veldstraweg 111, 8515 CP Oldeouwer: verleende omgevingsvergunning restaureren van de klokkenstoel. (Z.819054)</meta:user-defined>
    <meta:user-defined meta:name="DCTERMS.W3CDTF/DCTERMS.available">2025-11-14</meta:user-defined>
    <meta:user-defined meta:name="DCTERMS.W3CDTF/OVERHEIDop.jaargang">2025</meta:user-defined>
    <meta:user-defined meta:name="OVERHEIDop.publicationIssue">495535</meta:user-defined>
    <meta:user-defined meta:name="OVERHEIDop.GmbID/DC.identifier">gmb-2025-495535</meta:user-defined>
    <meta:user-defined meta:name="OVERHEIDop.versieInformatie"/>
  </office:meta>
</office:document-meta>
</file>