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5 ingekomen aanvraag omgevingsvergunning van Butterhoek 5 Hippolytushoef (Z-581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 appartementen in het voormalig schoolgebouw </text:p>
            <text:p text:style-name="common-al">
            <text:span text:style-name="nadrukvet"> Locatie:</text:span> Butterhoek 5 (7, 9, 11 en 13) 1777 GN Hippolytushoef</text:p>
            <text:p text:style-name="common-al">
            <text:span text:style-name="nadrukvet">Datum ontvangst aanvraag:</text:span> 4 november 2025</text:p>
            <text:p text:style-name="common-al">
            <text:span text:style-name="nadrukvet">Zaaknummer: </text:span>Z-58187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5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5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45 ingekomen aanvraag omgevingsvergunning van Butterhoek 5 Hippolytushoef (Z-581871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534</meta:user-defined>
    <meta:user-defined meta:name="OVERHEIDop.GmbID/DC.identifier">gmb-2025-495534</meta:user-defined>
    <meta:user-defined meta:name="OVERHEIDop.versieInformatie"/>
  </office:meta>
</office:document-meta>
</file>