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ler nabij nr 7, tussen Bloemenkamp nr 5 en A50, Beemte Broekland, het opricht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11-2025</text:p>
            <text:p text:style-name="common-al">Zaaknummer:  020059808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553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3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3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980802</meta:user-defined>
    <dc:language>nl</dc:language>
    <meta:user-defined meta:name="OVERHEIDop.locatietype/OVERHEIDop.gebiedsmarkering">Vlak</meta:user-defined>
    <meta:user-defined meta:name="DC.title">Aanvraag Omgevingsvergunning Werler nabij nr 7, tussen Bloemenkamp nr 5 en A50, Beemte Broekland, het oprichten van een zonnepark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31</meta:user-defined>
    <meta:user-defined meta:name="OVERHEIDop.GmbID/DC.identifier">gmb-2025-495531</meta:user-defined>
    <meta:user-defined meta:name="OVERHEIDop.versieInformatie"/>
  </office:meta>
</office:document-meta>
</file>