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Van Hier op de locatie Haven 33, 2871 CK Schoonhoven</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een aanvraag ontvangen voor een vergunning voor het schenken van alcoholhoudende drank in Van Hier op de locatie Haven 33, 2871 CK Schoonhoven. De aanvraag is geregistreerd onder zaaknummer 1931175787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552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2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2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57872</meta:user-defined>
    <dc:language>nl</dc:language>
    <meta:user-defined meta:name="OVERHEIDop.locatietype/OVERHEIDop.gebiedsmarkering">Punt</meta:user-defined>
    <meta:user-defined meta:name="DC.title">Kennisgeving ontvangst aanvraag voor een vergunning voor het schenken van alcoholhoudende drank in Van Hier op de locatie Haven 33, 2871 CK Schoonhoven</meta:user-defined>
    <meta:user-defined meta:name="DCTERMS.W3CDTF/DCTERMS.available">2025-11-14</meta:user-defined>
    <meta:user-defined meta:name="DCTERMS.W3CDTF/OVERHEIDop.jaargang">2025</meta:user-defined>
    <meta:user-defined meta:name="OVERHEIDop.publicationIssue">495529</meta:user-defined>
    <meta:user-defined meta:name="OVERHEIDop.GmbID/DC.identifier">gmb-2025-495529</meta:user-defined>
    <meta:user-defined meta:name="OVERHEIDop.versieInformatie"/>
  </office:meta>
</office:document-meta>
</file>