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fan Lemmer, kavel B12: Verlenging beslistermijn aangevraagde omgevingsvergunning bouwen van een woning. (Z.866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of fan Lemmer, kavel B12 </text:span>
          </text:p>
            <text:p text:style-name="common-al">Op 12-11-2025 heeft de gemeente de beslistermijn voor een aangevraagde omgevingsvergunning voor de Hof fan Lemmer, kavel B12 verlengd met maximaal zes weken. De uiterste datum waarop de gemeente een besluit moet nemen is nu 06-01-2026. De aanvraag betreft het bouwen van een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5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133</meta:user-defined>
    <dc:language>nl</dc:language>
    <meta:user-defined meta:name="OVERHEIDop.locatietype/OVERHEIDop.gebiedsmarkering">Vlak</meta:user-defined>
    <meta:user-defined meta:name="DC.title">Hof fan Lemmer, kavel B12: Verlenging beslistermijn aangevraagde omgevingsvergunning bouwen van een woning. (Z.866133)</meta:user-defined>
    <meta:user-defined meta:name="DCTERMS.W3CDTF/DCTERMS.available">2025-11-14</meta:user-defined>
    <meta:user-defined meta:name="DCTERMS.W3CDTF/OVERHEIDop.jaargang">2025</meta:user-defined>
    <meta:user-defined meta:name="OVERHEIDop.publicationIssue">495526</meta:user-defined>
    <meta:user-defined meta:name="OVERHEIDop.GmbID/DC.identifier">gmb-2025-495526</meta:user-defined>
    <meta:user-defined meta:name="OVERHEIDop.versieInformatie"/>
  </office:meta>
</office:document-meta>
</file>