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gouw 30 1023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-laagse uitbouw aan de achterzijde, het realiseren van constructieve interne verandering en het realiseren van dakramen .......</text:p>
            <text:p text:style-name="common-al">Zaakadres: Liergouw 30 1023PB Amsterdam</text:p>
            <text:p text:style-name="common-al">Datum ontvangst: 28-10-2025</text:p>
            <text:p text:style-name="common-al">Zaaknummer: Z2025-045897</text:p>
            <text:p text:style-name="common-al">DSO-nummer: 2025102800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97</meta:user-defined>
    <meta:user-defined meta:name="DCTERMS.abstract">realiseren van een twee-laagse uitbouw aan de achterzijde, het realiseren van constructieve interne verandering en het realiseren van dakramen 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ergouw 30 1023PB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24</meta:user-defined>
    <meta:user-defined meta:name="OVERHEIDop.GmbID/DC.identifier">gmb-2025-495524</meta:user-defined>
    <meta:user-defined meta:name="OVERHEIDop.versieInformatie"/>
  </office:meta>
</office:document-meta>
</file>